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17</text:p>
          </table:table-cell>
          <table:table-cell table:style-name="ce1" table:number-columns-repeated="2"/>
          <table:table-cell table:style-name="ce1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44" calcext:value-type="float">
            <text:p>24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22" calcext:value-type="float">
            <text:p>12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30101:2608</text:p>
          </table:table-cell>
          <table:table-cell table:style-name="ce4" office:value-type="float" office:value="122759.61" calcext:value-type="float">
            <text:p>122759,6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30101:2670</text:p>
          </table:table-cell>
          <table:table-cell table:style-name="ce4" office:value-type="float" office:value="43749.25" calcext:value-type="float">
            <text:p>43749,2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30101:2671</text:p>
          </table:table-cell>
          <table:table-cell table:style-name="ce4" office:value-type="float" office:value="158370.6" calcext:value-type="float">
            <text:p>158370,6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30101:2674</text:p>
          </table:table-cell>
          <table:table-cell table:style-name="ce4" office:value-type="float" office:value="145532.36" calcext:value-type="float">
            <text:p>145532,3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30101:2676</text:p>
          </table:table-cell>
          <table:table-cell table:style-name="ce4" office:value-type="float" office:value="126719.6" calcext:value-type="float">
            <text:p>126719,6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30101:27</text:p>
          </table:table-cell>
          <table:table-cell table:style-name="ce4" office:value-type="float" office:value="188695.21" calcext:value-type="float">
            <text:p>188695,2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30101:2817</text:p>
          </table:table-cell>
          <table:table-cell table:style-name="ce4" office:value-type="float" office:value="210300.74" calcext:value-type="float">
            <text:p>210300,7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30101:2827</text:p>
          </table:table-cell>
          <table:table-cell table:style-name="ce4" office:value-type="float" office:value="139328.32" calcext:value-type="float">
            <text:p>139328,3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30101:29</text:p>
          </table:table-cell>
          <table:table-cell table:style-name="ce4" office:value-type="float" office:value="109330.09" calcext:value-type="float">
            <text:p>109330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30101:3</text:p>
          </table:table-cell>
          <table:table-cell table:style-name="ce4" office:value-type="float" office:value="94006.66" calcext:value-type="float">
            <text:p>94006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30101:31</text:p>
          </table:table-cell>
          <table:table-cell table:style-name="ce4" office:value-type="float" office:value="161194.6" calcext:value-type="float">
            <text:p>161194,6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30101:35</text:p>
          </table:table-cell>
          <table:table-cell table:style-name="ce4" office:value-type="float" office:value="173837.93" calcext:value-type="float">
            <text:p>173837,9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30101:361</text:p>
          </table:table-cell>
          <table:table-cell table:style-name="ce4" office:value-type="float" office:value="194307.68" calcext:value-type="float">
            <text:p>194307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30101:364</text:p>
          </table:table-cell>
          <table:table-cell table:style-name="ce4" office:value-type="float" office:value="189796.76" calcext:value-type="float">
            <text:p>189796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30101:370</text:p>
          </table:table-cell>
          <table:table-cell table:style-name="ce4" office:value-type="float" office:value="200600.8" calcext:value-type="float">
            <text:p>200600,8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30101:377</text:p>
          </table:table-cell>
          <table:table-cell table:style-name="ce4" office:value-type="float" office:value="181925.74" calcext:value-type="float">
            <text:p>181925,7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30101:381</text:p>
          </table:table-cell>
          <table:table-cell table:style-name="ce4" office:value-type="float" office:value="200480.28" calcext:value-type="float">
            <text:p>200480,2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30101:383</text:p>
          </table:table-cell>
          <table:table-cell table:style-name="ce4" office:value-type="float" office:value="194672.2" calcext:value-type="float">
            <text:p>194672,2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30101:387</text:p>
          </table:table-cell>
          <table:table-cell table:style-name="ce4" office:value-type="float" office:value="197097.76" calcext:value-type="float">
            <text:p>197097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30101:389</text:p>
          </table:table-cell>
          <table:table-cell table:style-name="ce4" office:value-type="float" office:value="120865.71" calcext:value-type="float">
            <text:p>120865,7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30101:39</text:p>
          </table:table-cell>
          <table:table-cell table:style-name="ce4" office:value-type="float" office:value="185995.3" calcext:value-type="float">
            <text:p>185995,3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30101:393</text:p>
          </table:table-cell>
          <table:table-cell table:style-name="ce4" office:value-type="float" office:value="120693.53" calcext:value-type="float">
            <text:p>120693,5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30101:395</text:p>
          </table:table-cell>
          <table:table-cell table:style-name="ce4" office:value-type="float" office:value="184764.62" calcext:value-type="float">
            <text:p>184764,6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30101:397</text:p>
          </table:table-cell>
          <table:table-cell table:style-name="ce4" office:value-type="float" office:value="188695.21" calcext:value-type="float">
            <text:p>188695,2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30101:4</text:p>
          </table:table-cell>
          <table:table-cell table:style-name="ce4" office:value-type="float" office:value="190774.49" calcext:value-type="float">
            <text:p>190774,4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30101:401</text:p>
          </table:table-cell>
          <table:table-cell table:style-name="ce4" office:value-type="float" office:value="113290.08" calcext:value-type="float">
            <text:p>113290,0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30101:403</text:p>
          </table:table-cell>
          <table:table-cell table:style-name="ce4" office:value-type="float" office:value="187346.55" calcext:value-type="float">
            <text:p>187346,5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30101:44</text:p>
          </table:table-cell>
          <table:table-cell table:style-name="ce4" office:value-type="float" office:value="133318.68" calcext:value-type="float">
            <text:p>133318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30101:48</text:p>
          </table:table-cell>
          <table:table-cell table:style-name="ce4" office:value-type="float" office:value="190896.61" calcext:value-type="float">
            <text:p>190896,6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30101:49</text:p>
          </table:table-cell>
          <table:table-cell table:style-name="ce4" office:value-type="float" office:value="87119.73" calcext:value-type="float">
            <text:p>87119,7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030101:515</text:p>
          </table:table-cell>
          <table:table-cell table:style-name="ce4" office:value-type="float" office:value="131704.01" calcext:value-type="float">
            <text:p>131704,0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30101:517</text:p>
          </table:table-cell>
          <table:table-cell table:style-name="ce4" office:value-type="float" office:value="32196.42" calcext:value-type="float">
            <text:p>32196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30101:557</text:p>
          </table:table-cell>
          <table:table-cell table:style-name="ce4" office:value-type="float" office:value="148151.02" calcext:value-type="float">
            <text:p>148151,0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30101:593</text:p>
          </table:table-cell>
          <table:table-cell table:style-name="ce4" office:value-type="float" office:value="160939.09" calcext:value-type="float">
            <text:p>160939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30101:62</text:p>
          </table:table-cell>
          <table:table-cell table:style-name="ce4" office:value-type="float" office:value="310602.37" calcext:value-type="float">
            <text:p>310602,3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30101:628</text:p>
          </table:table-cell>
          <table:table-cell table:style-name="ce4" office:value-type="float" office:value="172082.93" calcext:value-type="float">
            <text:p>172082,9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30101:629</text:p>
          </table:table-cell>
          <table:table-cell table:style-name="ce4" office:value-type="float" office:value="175463.37" calcext:value-type="float">
            <text:p>175463,3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30101:63</text:p>
          </table:table-cell>
          <table:table-cell table:style-name="ce4" office:value-type="float" office:value="111912.69" calcext:value-type="float">
            <text:p>111912,6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30101:630</text:p>
          </table:table-cell>
          <table:table-cell table:style-name="ce4" office:value-type="float" office:value="157607.58" calcext:value-type="float">
            <text:p>157607,5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30101:636</text:p>
          </table:table-cell>
          <table:table-cell table:style-name="ce4" office:value-type="float" office:value="199877.37" calcext:value-type="float">
            <text:p>199877,3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30101:638</text:p>
          </table:table-cell>
          <table:table-cell table:style-name="ce4" office:value-type="float" office:value="156063.65" calcext:value-type="float">
            <text:p>156063,6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30101:639</text:p>
          </table:table-cell>
          <table:table-cell table:style-name="ce4" office:value-type="float" office:value="109846.61" calcext:value-type="float">
            <text:p>109846,6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30101:641</text:p>
          </table:table-cell>
          <table:table-cell table:style-name="ce4" office:value-type="float" office:value="183284.92" calcext:value-type="float">
            <text:p>183284,9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30101:644</text:p>
          </table:table-cell>
          <table:table-cell table:style-name="ce4" office:value-type="float" office:value="183778.51" calcext:value-type="float">
            <text:p>183778,5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30101:645</text:p>
          </table:table-cell>
          <table:table-cell table:style-name="ce4" office:value-type="float" office:value="208036.3" calcext:value-type="float">
            <text:p>208036,3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30101:646</text:p>
          </table:table-cell>
          <table:table-cell table:style-name="ce4" office:value-type="float" office:value="201804.97" calcext:value-type="float">
            <text:p>201804,9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30101:651</text:p>
          </table:table-cell>
          <table:table-cell table:style-name="ce4" office:value-type="float" office:value="213033.26" calcext:value-type="float">
            <text:p>213033,2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30101:654</text:p>
          </table:table-cell>
          <table:table-cell table:style-name="ce4" office:value-type="float" office:value="201323.53" calcext:value-type="float">
            <text:p>201323,5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30101:655</text:p>
          </table:table-cell>
          <table:table-cell table:style-name="ce4" office:value-type="float" office:value="203607.66" calcext:value-type="float">
            <text:p>203607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30101:659</text:p>
          </table:table-cell>
          <table:table-cell table:style-name="ce4" office:value-type="float" office:value="106058.8" calcext:value-type="float">
            <text:p>106058,8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30101:66</text:p>
          </table:table-cell>
          <table:table-cell table:style-name="ce4" office:value-type="float" office:value="2299178.82" calcext:value-type="float">
            <text:p>2299178,8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30101:67</text:p>
          </table:table-cell>
          <table:table-cell table:style-name="ce4" office:value-type="float" office:value="187714.62" calcext:value-type="float">
            <text:p>187714,6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30101:68</text:p>
          </table:table-cell>
          <table:table-cell table:style-name="ce4" office:value-type="float" office:value="142109.22" calcext:value-type="float">
            <text:p>142109,2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30101:694</text:p>
          </table:table-cell>
          <table:table-cell table:style-name="ce4" office:value-type="float" office:value="155934.8" calcext:value-type="float">
            <text:p>155934,8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30101:695</text:p>
          </table:table-cell>
          <table:table-cell table:style-name="ce4" office:value-type="float" office:value="248567.71" calcext:value-type="float">
            <text:p>248567,7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30101:696</text:p>
          </table:table-cell>
          <table:table-cell table:style-name="ce4" office:value-type="float" office:value="186241.17" calcext:value-type="float">
            <text:p>186241,1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30101:7</text:p>
          </table:table-cell>
          <table:table-cell table:style-name="ce4" office:value-type="float" office:value="195036.55" calcext:value-type="float">
            <text:p>195036,5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30101:70</text:p>
          </table:table-cell>
          <table:table-cell table:style-name="ce4" office:value-type="float" office:value="185872.33" calcext:value-type="float">
            <text:p>185872,3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30101:705</text:p>
          </table:table-cell>
          <table:table-cell table:style-name="ce4" office:value-type="float" office:value="135731.01" calcext:value-type="float">
            <text:p>135731,0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30101:707</text:p>
          </table:table-cell>
          <table:table-cell table:style-name="ce4" office:value-type="float" office:value="108469.22" calcext:value-type="float">
            <text:p>108469,2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30101:708</text:p>
          </table:table-cell>
          <table:table-cell table:style-name="ce4" office:value-type="float" office:value="174963.66" calcext:value-type="float">
            <text:p>174963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30101:709</text:p>
          </table:table-cell>
          <table:table-cell table:style-name="ce4" office:value-type="float" office:value="170071.37" calcext:value-type="float">
            <text:p>170071,3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30101:710</text:p>
          </table:table-cell>
          <table:table-cell table:style-name="ce4" office:value-type="float" office:value="173963.11" calcext:value-type="float">
            <text:p>173963,1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30101:711</text:p>
          </table:table-cell>
          <table:table-cell table:style-name="ce4" office:value-type="float" office:value="196613.28" calcext:value-type="float">
            <text:p>196613,2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30101:712</text:p>
          </table:table-cell>
          <table:table-cell table:style-name="ce4" office:value-type="float" office:value="168937.08" calcext:value-type="float">
            <text:p>168937,0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30101:713</text:p>
          </table:table-cell>
          <table:table-cell table:style-name="ce4" office:value-type="float" office:value="148281.63" calcext:value-type="float">
            <text:p>148281,6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30101:715</text:p>
          </table:table-cell>
          <table:table-cell table:style-name="ce4" office:value-type="float" office:value="128865.56" calcext:value-type="float">
            <text:p>128865,5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30101:717</text:p>
          </table:table-cell>
          <table:table-cell table:style-name="ce4" office:value-type="float" office:value="151796.65" calcext:value-type="float">
            <text:p>151796,6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30101:718</text:p>
          </table:table-cell>
          <table:table-cell table:style-name="ce4" office:value-type="float" office:value="158121.33" calcext:value-type="float">
            <text:p>158121,3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30101:722</text:p>
          </table:table-cell>
          <table:table-cell table:style-name="ce4" office:value-type="float" office:value="119143.97" calcext:value-type="float">
            <text:p>119143,9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30101:732</text:p>
          </table:table-cell>
          <table:table-cell table:style-name="ce4" office:value-type="float" office:value="139859.14" calcext:value-type="float">
            <text:p>139859,1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30101:751</text:p>
          </table:table-cell>
          <table:table-cell table:style-name="ce4" office:value-type="float" office:value="192604.15" calcext:value-type="float">
            <text:p>192604,1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30101:757</text:p>
          </table:table-cell>
          <table:table-cell table:style-name="ce4" office:value-type="float" office:value="179819.86" calcext:value-type="float">
            <text:p>179819,8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30101:765</text:p>
          </table:table-cell>
          <table:table-cell table:style-name="ce4" office:value-type="float" office:value="191506.91" calcext:value-type="float">
            <text:p>191506,9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30101:766</text:p>
          </table:table-cell>
          <table:table-cell table:style-name="ce4" office:value-type="float" office:value="191994.78" calcext:value-type="float">
            <text:p>191994,7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30101:786</text:p>
          </table:table-cell>
          <table:table-cell table:style-name="ce4" office:value-type="float" office:value="206602.76" calcext:value-type="float">
            <text:p>206602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30101:788</text:p>
          </table:table-cell>
          <table:table-cell table:style-name="ce4" office:value-type="float" office:value="192238.59" calcext:value-type="float">
            <text:p>192238,5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30101:806</text:p>
          </table:table-cell>
          <table:table-cell table:style-name="ce4" office:value-type="float" office:value="155805.93" calcext:value-type="float">
            <text:p>155805,9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30101:808</text:p>
          </table:table-cell>
          <table:table-cell table:style-name="ce4" office:value-type="float" office:value="133721.54" calcext:value-type="float">
            <text:p>133721,5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30101:810</text:p>
          </table:table-cell>
          <table:table-cell table:style-name="ce4" office:value-type="float" office:value="167042.09" calcext:value-type="float">
            <text:p>167042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30101:814</text:p>
          </table:table-cell>
          <table:table-cell table:style-name="ce4" office:value-type="float" office:value="235382.28" calcext:value-type="float">
            <text:p>235382,2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30101:816</text:p>
          </table:table-cell>
          <table:table-cell table:style-name="ce4" office:value-type="float" office:value="103648.37" calcext:value-type="float">
            <text:p>103648,3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30101:817</text:p>
          </table:table-cell>
          <table:table-cell table:style-name="ce4" office:value-type="float" office:value="89013.63" calcext:value-type="float">
            <text:p>89013,6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030101:819</text:p>
          </table:table-cell>
          <table:table-cell table:style-name="ce4" office:value-type="float" office:value="164760.53" calcext:value-type="float">
            <text:p>164760,5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030101:828</text:p>
          </table:table-cell>
          <table:table-cell table:style-name="ce4" office:value-type="float" office:value="164760.53" calcext:value-type="float">
            <text:p>164760,5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30101:834</text:p>
          </table:table-cell>
          <table:table-cell table:style-name="ce4" office:value-type="float" office:value="133721.54" calcext:value-type="float">
            <text:p>133721,5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30101:842</text:p>
          </table:table-cell>
          <table:table-cell table:style-name="ce4" office:value-type="float" office:value="104681.41" calcext:value-type="float">
            <text:p>104681,4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030101:848</text:p>
          </table:table-cell>
          <table:table-cell table:style-name="ce4" office:value-type="float" office:value="131299.52" calcext:value-type="float">
            <text:p>131299,5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30101:850</text:p>
          </table:table-cell>
          <table:table-cell table:style-name="ce4" office:value-type="float" office:value="94695.35" calcext:value-type="float">
            <text:p>94695,3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30101:851</text:p>
          </table:table-cell>
          <table:table-cell table:style-name="ce4" office:value-type="float" office:value="187591.95" calcext:value-type="float">
            <text:p>187591,9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030101:852</text:p>
          </table:table-cell>
          <table:table-cell table:style-name="ce4" office:value-type="float" office:value="108813.57" calcext:value-type="float">
            <text:p>108813,5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030101:869</text:p>
          </table:table-cell>
          <table:table-cell table:style-name="ce4" office:value-type="float" office:value="67491.96" calcext:value-type="float">
            <text:p>67491,9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6:030101:872</text:p>
          </table:table-cell>
          <table:table-cell table:style-name="ce4" office:value-type="float" office:value="118110.93" calcext:value-type="float">
            <text:p>118110,9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6:030101:873</text:p>
          </table:table-cell>
          <table:table-cell table:style-name="ce4" office:value-type="float" office:value="112601.38" calcext:value-type="float">
            <text:p>112601,3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030101:891</text:p>
          </table:table-cell>
          <table:table-cell table:style-name="ce4" office:value-type="float" office:value="199394.7" calcext:value-type="float">
            <text:p>199394,7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030101:892</text:p>
          </table:table-cell>
          <table:table-cell table:style-name="ce4" office:value-type="float" office:value="134928.17" calcext:value-type="float">
            <text:p>134928,1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30101:900</text:p>
          </table:table-cell>
          <table:table-cell table:style-name="ce4" office:value-type="float" office:value="161577.66" calcext:value-type="float">
            <text:p>161577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030101:902</text:p>
          </table:table-cell>
          <table:table-cell table:style-name="ce4" office:value-type="float" office:value="183284.92" calcext:value-type="float">
            <text:p>183284,9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6:030101:904</text:p>
          </table:table-cell>
          <table:table-cell table:style-name="ce4" office:value-type="float" office:value="112945.73" calcext:value-type="float">
            <text:p>112945,7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030101:905</text:p>
          </table:table-cell>
          <table:table-cell table:style-name="ce4" office:value-type="float" office:value="101582.29" calcext:value-type="float">
            <text:p>101582,2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30101:916</text:p>
          </table:table-cell>
          <table:table-cell table:style-name="ce4" office:value-type="float" office:value="142109.22" calcext:value-type="float">
            <text:p>142109,2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030101:920</text:p>
          </table:table-cell>
          <table:table-cell table:style-name="ce4" office:value-type="float" office:value="195643.38" calcext:value-type="float">
            <text:p>195643,3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30101:921</text:p>
          </table:table-cell>
          <table:table-cell table:style-name="ce4" office:value-type="float" office:value="204447.46" calcext:value-type="float">
            <text:p>204447,4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30101:922</text:p>
          </table:table-cell>
          <table:table-cell table:style-name="ce4" office:value-type="float" office:value="178826.58" calcext:value-type="float">
            <text:p>178826,5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030101:937</text:p>
          </table:table-cell>
          <table:table-cell table:style-name="ce4" office:value-type="float" office:value="199997.99" calcext:value-type="float">
            <text:p>199997,9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030101:963</text:p>
          </table:table-cell>
          <table:table-cell table:style-name="ce4" office:value-type="float" office:value="97966.65" calcext:value-type="float">
            <text:p>97966,6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30101:966</text:p>
          </table:table-cell>
          <table:table-cell table:style-name="ce4" office:value-type="float" office:value="49413.76" calcext:value-type="float">
            <text:p>49413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030101:976</text:p>
          </table:table-cell>
          <table:table-cell table:style-name="ce4" office:value-type="float" office:value="66631.09" calcext:value-type="float">
            <text:p>66631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030101:978</text:p>
          </table:table-cell>
          <table:table-cell table:style-name="ce4" office:value-type="float" office:value="173712.73" calcext:value-type="float">
            <text:p>173712,7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030101:980</text:p>
          </table:table-cell>
          <table:table-cell table:style-name="ce4" office:value-type="float" office:value="205286.34" calcext:value-type="float">
            <text:p>205286,3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030101:983</text:p>
          </table:table-cell>
          <table:table-cell table:style-name="ce4" office:value-type="float" office:value="174213.39" calcext:value-type="float">
            <text:p>174213,3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030101:985</text:p>
          </table:table-cell>
          <table:table-cell table:style-name="ce4" office:value-type="float" office:value="161322.31" calcext:value-type="float">
            <text:p>161322,3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030101:987</text:p>
          </table:table-cell>
          <table:table-cell table:style-name="ce4" office:value-type="float" office:value="153869.42" calcext:value-type="float">
            <text:p>153869,4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030101:988</text:p>
          </table:table-cell>
          <table:table-cell table:style-name="ce4" office:value-type="float" office:value="197218.83" calcext:value-type="float">
            <text:p>197218,8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030101:991</text:p>
          </table:table-cell>
          <table:table-cell table:style-name="ce4" office:value-type="float" office:value="154128" calcext:value-type="float">
            <text:p>154128,0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030101:995</text:p>
          </table:table-cell>
          <table:table-cell table:style-name="ce4" office:value-type="float" office:value="130759.68" calcext:value-type="float">
            <text:p>130759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030101:1</text:p>
          </table:table-cell>
          <table:table-cell table:style-name="ce4" office:value-type="float" office:value="186609.82" calcext:value-type="float">
            <text:p>186609,8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030101:10</text:p>
          </table:table-cell>
          <table:table-cell table:style-name="ce4" office:value-type="float" office:value="16467.52" calcext:value-type="float">
            <text:p>16467,5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030101:1006</text:p>
          </table:table-cell>
          <table:table-cell table:style-name="ce4" office:value-type="float" office:value="112773.56" calcext:value-type="float">
            <text:p>112773,5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030101:1067</text:p>
          </table:table-cell>
          <table:table-cell table:style-name="ce4" office:value-type="float" office:value="160939.09" calcext:value-type="float">
            <text:p>160939,0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030101:1077</text:p>
          </table:table-cell>
          <table:table-cell table:style-name="ce4" office:value-type="float" office:value="197218.83" calcext:value-type="float">
            <text:p>197218,8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6:030101:1078</text:p>
          </table:table-cell>
          <table:table-cell table:style-name="ce4" office:value-type="float" office:value="183901.85" calcext:value-type="float">
            <text:p>183901,8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030101:1079</text:p>
          </table:table-cell>
          <table:table-cell table:style-name="ce4" office:value-type="float" office:value="203127.36" calcext:value-type="float">
            <text:p>203127,3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6:030101:1080</text:p>
          </table:table-cell>
          <table:table-cell table:style-name="ce4" office:value-type="float" office:value="203127.36" calcext:value-type="float">
            <text:p>203127,3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6:030101:1081</text:p>
          </table:table-cell>
          <table:table-cell table:style-name="ce4" office:value-type="float" office:value="179819.86" calcext:value-type="float">
            <text:p>179819,8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6:030101:1082</text:p>
          </table:table-cell>
          <table:table-cell table:style-name="ce4" office:value-type="float" office:value="191140.79" calcext:value-type="float">
            <text:p>191140,7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6:030101:1083</text:p>
          </table:table-cell>
          <table:table-cell table:style-name="ce4" office:value-type="float" office:value="213507.53" calcext:value-type="float">
            <text:p>213507,5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6:030101:1084</text:p>
          </table:table-cell>
          <table:table-cell table:style-name="ce4" office:value-type="float" office:value="196007.25" calcext:value-type="float">
            <text:p>196007,2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6:030101:1085</text:p>
          </table:table-cell>
          <table:table-cell table:style-name="ce4" office:value-type="float" office:value="160811.3" calcext:value-type="float">
            <text:p>160811,3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6:030101:1086</text:p>
          </table:table-cell>
          <table:table-cell table:style-name="ce4" office:value-type="float" office:value="196128.49" calcext:value-type="float">
            <text:p>196128,4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030101:1088</text:p>
          </table:table-cell>
          <table:table-cell table:style-name="ce4" office:value-type="float" office:value="150106.96" calcext:value-type="float">
            <text:p>150106,9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6:030101:1090</text:p>
          </table:table-cell>
          <table:table-cell table:style-name="ce4" office:value-type="float" office:value="229472.02" calcext:value-type="float">
            <text:p>229472,0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030101:1091</text:p>
          </table:table-cell>
          <table:table-cell table:style-name="ce4" office:value-type="float" office:value="194672.2" calcext:value-type="float">
            <text:p>194672,2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030101:1092</text:p>
          </table:table-cell>
          <table:table-cell table:style-name="ce4" office:value-type="float" office:value="201082.7" calcext:value-type="float">
            <text:p>201082,7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6:030101:1093</text:p>
          </table:table-cell>
          <table:table-cell table:style-name="ce4" office:value-type="float" office:value="191262.85" calcext:value-type="float">
            <text:p>191262,8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6:030101:1094</text:p>
          </table:table-cell>
          <table:table-cell table:style-name="ce4" office:value-type="float" office:value="159531.87" calcext:value-type="float">
            <text:p>159531,8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6:030101:1095</text:p>
          </table:table-cell>
          <table:table-cell table:style-name="ce4" office:value-type="float" office:value="200600.8" calcext:value-type="float">
            <text:p>200600,8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6:030101:1096</text:p>
          </table:table-cell>
          <table:table-cell table:style-name="ce4" office:value-type="float" office:value="213033.26" calcext:value-type="float">
            <text:p>213033,2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030101:1097</text:p>
          </table:table-cell>
          <table:table-cell table:style-name="ce4" office:value-type="float" office:value="199636.08" calcext:value-type="float">
            <text:p>199636,0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6:030101:1098</text:p>
          </table:table-cell>
          <table:table-cell table:style-name="ce4" office:value-type="float" office:value="193821.36" calcext:value-type="float">
            <text:p>193821,3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6:030101:1100</text:p>
          </table:table-cell>
          <table:table-cell table:style-name="ce4" office:value-type="float" office:value="189552.12" calcext:value-type="float">
            <text:p>189552,1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6:030101:1101</text:p>
          </table:table-cell>
          <table:table-cell table:style-name="ce4" office:value-type="float" office:value="180935.55" calcext:value-type="float">
            <text:p>180935,5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6:030101:1102</text:p>
          </table:table-cell>
          <table:table-cell table:style-name="ce4" office:value-type="float" office:value="201804.97" calcext:value-type="float">
            <text:p>201804,9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030101:1103</text:p>
          </table:table-cell>
          <table:table-cell table:style-name="ce4" office:value-type="float" office:value="150887.44" calcext:value-type="float">
            <text:p>150887,4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030101:1104</text:p>
          </table:table-cell>
          <table:table-cell table:style-name="ce4" office:value-type="float" office:value="139726.49" calcext:value-type="float">
            <text:p>139726,4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030101:1105</text:p>
          </table:table-cell>
          <table:table-cell table:style-name="ce4" office:value-type="float" office:value="136399.07" calcext:value-type="float">
            <text:p>136399,0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6:030101:1106</text:p>
          </table:table-cell>
          <table:table-cell table:style-name="ce4" office:value-type="float" office:value="145532.36" calcext:value-type="float">
            <text:p>145532,3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6:030101:1107</text:p>
          </table:table-cell>
          <table:table-cell table:style-name="ce4" office:value-type="float" office:value="198307.56" calcext:value-type="float">
            <text:p>198307,5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6:030101:1108</text:p>
          </table:table-cell>
          <table:table-cell table:style-name="ce4" office:value-type="float" office:value="197097.76" calcext:value-type="float">
            <text:p>197097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6:030101:1110</text:p>
          </table:table-cell>
          <table:table-cell table:style-name="ce4" office:value-type="float" office:value="229820.8" calcext:value-type="float">
            <text:p>229820,8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6:030101:1111</text:p>
          </table:table-cell>
          <table:table-cell table:style-name="ce4" office:value-type="float" office:value="184394.99" calcext:value-type="float">
            <text:p>184394,9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6:030101:1112</text:p>
          </table:table-cell>
          <table:table-cell table:style-name="ce4" office:value-type="float" office:value="192482.32" calcext:value-type="float">
            <text:p>192482,3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6:030101:1113</text:p>
          </table:table-cell>
          <table:table-cell table:style-name="ce4" office:value-type="float" office:value="189796.76" calcext:value-type="float">
            <text:p>189796,7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030101:1114</text:p>
          </table:table-cell>
          <table:table-cell table:style-name="ce4" office:value-type="float" office:value="198911.72" calcext:value-type="float">
            <text:p>198911,7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030101:1115</text:p>
          </table:table-cell>
          <table:table-cell table:style-name="ce4" office:value-type="float" office:value="199997.99" calcext:value-type="float">
            <text:p>199997,9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030101:1116</text:p>
          </table:table-cell>
          <table:table-cell table:style-name="ce4" office:value-type="float" office:value="191994.78" calcext:value-type="float">
            <text:p>191994,7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030101:1120</text:p>
          </table:table-cell>
          <table:table-cell table:style-name="ce4" office:value-type="float" office:value="188450.19" calcext:value-type="float">
            <text:p>188450,1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6:030101:1122</text:p>
          </table:table-cell>
          <table:table-cell table:style-name="ce4" office:value-type="float" office:value="191384.89" calcext:value-type="float">
            <text:p>191384,8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030101:1124</text:p>
          </table:table-cell>
          <table:table-cell table:style-name="ce4" office:value-type="float" office:value="186855.48" calcext:value-type="float">
            <text:p>186855,4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30101:1125</text:p>
          </table:table-cell>
          <table:table-cell table:style-name="ce4" office:value-type="float" office:value="192360.46" calcext:value-type="float">
            <text:p>192360,4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030101:1127</text:p>
          </table:table-cell>
          <table:table-cell table:style-name="ce4" office:value-type="float" office:value="192482.32" calcext:value-type="float">
            <text:p>192482,3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030101:1128</text:p>
          </table:table-cell>
          <table:table-cell table:style-name="ce4" office:value-type="float" office:value="181059.4" calcext:value-type="float">
            <text:p>181059,4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030101:1129</text:p>
          </table:table-cell>
          <table:table-cell table:style-name="ce4" office:value-type="float" office:value="193578.08" calcext:value-type="float">
            <text:p>193578,0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030101:1130</text:p>
          </table:table-cell>
          <table:table-cell table:style-name="ce4" office:value-type="float" office:value="180935.55" calcext:value-type="float">
            <text:p>180935,5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030101:1131</text:p>
          </table:table-cell>
          <table:table-cell table:style-name="ce4" office:value-type="float" office:value="188450.19" calcext:value-type="float">
            <text:p>188450,1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030101:1132</text:p>
          </table:table-cell>
          <table:table-cell table:style-name="ce4" office:value-type="float" office:value="187714.62" calcext:value-type="float">
            <text:p>187714,6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30101:1133</text:p>
          </table:table-cell>
          <table:table-cell table:style-name="ce4" office:value-type="float" office:value="173837.93" calcext:value-type="float">
            <text:p>173837,9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30101:1134</text:p>
          </table:table-cell>
          <table:table-cell table:style-name="ce4" office:value-type="float" office:value="195036.55" calcext:value-type="float">
            <text:p>195036,5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030101:1135</text:p>
          </table:table-cell>
          <table:table-cell table:style-name="ce4" office:value-type="float" office:value="186486.96" calcext:value-type="float">
            <text:p>186486,9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30101:1142</text:p>
          </table:table-cell>
          <table:table-cell table:style-name="ce4" office:value-type="float" office:value="484150.94" calcext:value-type="float">
            <text:p>484150,9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30101:1145</text:p>
          </table:table-cell>
          <table:table-cell table:style-name="ce4" office:value-type="float" office:value="4018.53" calcext:value-type="float">
            <text:p>4018,5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30101:1169</text:p>
          </table:table-cell>
          <table:table-cell table:style-name="ce4" office:value-type="float" office:value="189062.58" calcext:value-type="float">
            <text:p>189062,5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030101:1173</text:p>
          </table:table-cell>
          <table:table-cell table:style-name="ce4" office:value-type="float" office:value="188450.19" calcext:value-type="float">
            <text:p>188450,1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030101:1175</text:p>
          </table:table-cell>
          <table:table-cell table:style-name="ce4" office:value-type="float" office:value="188572.71" calcext:value-type="float">
            <text:p>188572,7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30101:1177</text:p>
          </table:table-cell>
          <table:table-cell table:style-name="ce4" office:value-type="float" office:value="196249.72" calcext:value-type="float">
            <text:p>196249,7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30101:1181</text:p>
          </table:table-cell>
          <table:table-cell table:style-name="ce4" office:value-type="float" office:value="28145.35" calcext:value-type="float">
            <text:p>28145,3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030101:1190</text:p>
          </table:table-cell>
          <table:table-cell table:style-name="ce4" office:value-type="float" office:value="186486.96" calcext:value-type="float">
            <text:p>186486,9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6:030101:1193</text:p>
          </table:table-cell>
          <table:table-cell table:style-name="ce4" office:value-type="float" office:value="186732.66" calcext:value-type="float">
            <text:p>186732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030101:1198</text:p>
          </table:table-cell>
          <table:table-cell table:style-name="ce4" office:value-type="float" office:value="191140.79" calcext:value-type="float">
            <text:p>191140,7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30101:1199</text:p>
          </table:table-cell>
          <table:table-cell table:style-name="ce4" office:value-type="float" office:value="198186.67" calcext:value-type="float">
            <text:p>198186,6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030101:12</text:p>
          </table:table-cell>
          <table:table-cell table:style-name="ce4" office:value-type="float" office:value="224457.27" calcext:value-type="float">
            <text:p>224457,2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030101:1200</text:p>
          </table:table-cell>
          <table:table-cell table:style-name="ce4" office:value-type="float" office:value="187714.62" calcext:value-type="float">
            <text:p>187714,6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030101:1201</text:p>
          </table:table-cell>
          <table:table-cell table:style-name="ce4" office:value-type="float" office:value="186732.66" calcext:value-type="float">
            <text:p>186732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30101:1203</text:p>
          </table:table-cell>
          <table:table-cell table:style-name="ce4" office:value-type="float" office:value="181183.23" calcext:value-type="float">
            <text:p>181183,2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030101:1204</text:p>
          </table:table-cell>
          <table:table-cell table:style-name="ce4" office:value-type="float" office:value="184887.79" calcext:value-type="float">
            <text:p>184887,7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030101:1208</text:p>
          </table:table-cell>
          <table:table-cell table:style-name="ce4" office:value-type="float" office:value="185872.33" calcext:value-type="float">
            <text:p>185872,3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30101:1209</text:p>
          </table:table-cell>
          <table:table-cell table:style-name="ce4" office:value-type="float" office:value="186732.66" calcext:value-type="float">
            <text:p>186732,6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030101:1214</text:p>
          </table:table-cell>
          <table:table-cell table:style-name="ce4" office:value-type="float" office:value="188205.08" calcext:value-type="float">
            <text:p>188205,0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030101:1220</text:p>
          </table:table-cell>
          <table:table-cell table:style-name="ce4" office:value-type="float" office:value="184148.46" calcext:value-type="float">
            <text:p>184148,4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30101:1222</text:p>
          </table:table-cell>
          <table:table-cell table:style-name="ce4" office:value-type="float" office:value="193578.08" calcext:value-type="float">
            <text:p>193578,0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30101:1224</text:p>
          </table:table-cell>
          <table:table-cell table:style-name="ce4" office:value-type="float" office:value="183408.35" calcext:value-type="float">
            <text:p>183408,3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30101:1225</text:p>
          </table:table-cell>
          <table:table-cell table:style-name="ce4" office:value-type="float" office:value="191994.78" calcext:value-type="float">
            <text:p>191994,7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30101:1226</text:p>
          </table:table-cell>
          <table:table-cell table:style-name="ce4" office:value-type="float" office:value="191628.91" calcext:value-type="float">
            <text:p>191628,9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030101:1227</text:p>
          </table:table-cell>
          <table:table-cell table:style-name="ce4" office:value-type="float" office:value="181059.4" calcext:value-type="float">
            <text:p>181059,4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6:030101:1228</text:p>
          </table:table-cell>
          <table:table-cell table:style-name="ce4" office:value-type="float" office:value="185626.32" calcext:value-type="float">
            <text:p>185626,3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6:030101:1229</text:p>
          </table:table-cell>
          <table:table-cell table:style-name="ce4" office:value-type="float" office:value="187101.06" calcext:value-type="float">
            <text:p>187101,0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6:030101:1230</text:p>
          </table:table-cell>
          <table:table-cell table:style-name="ce4" office:value-type="float" office:value="194550.71" calcext:value-type="float">
            <text:p>194550,7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030101:1245</text:p>
          </table:table-cell>
          <table:table-cell table:style-name="ce4" office:value-type="float" office:value="236541.22" calcext:value-type="float">
            <text:p>236541,2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30101:1247</text:p>
          </table:table-cell>
          <table:table-cell table:style-name="ce4" office:value-type="float" office:value="184148.46" calcext:value-type="float">
            <text:p>184148,4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030101:13</text:p>
          </table:table-cell>
          <table:table-cell table:style-name="ce4" office:value-type="float" office:value="189674.45" calcext:value-type="float">
            <text:p>189674,4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030101:14</text:p>
          </table:table-cell>
          <table:table-cell table:style-name="ce4" office:value-type="float" office:value="150497.34" calcext:value-type="float">
            <text:p>150497,3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030101:140</text:p>
          </table:table-cell>
          <table:table-cell table:style-name="ce4" office:value-type="float" office:value="30991.21" calcext:value-type="float">
            <text:p>30991,2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6:030101:141</text:p>
          </table:table-cell>
          <table:table-cell table:style-name="ce4" office:value-type="float" office:value="180067.95" calcext:value-type="float">
            <text:p>180067,9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030101:15</text:p>
          </table:table-cell>
          <table:table-cell table:style-name="ce4" office:value-type="float" office:value="198790.93" calcext:value-type="float">
            <text:p>198790,9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6:030101:152</text:p>
          </table:table-cell>
          <table:table-cell table:style-name="ce4" office:value-type="float" office:value="198790.93" calcext:value-type="float">
            <text:p>198790,9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30101:167</text:p>
          </table:table-cell>
          <table:table-cell table:style-name="ce4" office:value-type="float" office:value="272379.82" calcext:value-type="float">
            <text:p>272379,8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30101:1724</text:p>
          </table:table-cell>
          <table:table-cell table:style-name="ce4" office:value-type="float" office:value="191506.91" calcext:value-type="float">
            <text:p>191506,9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30101:1742</text:p>
          </table:table-cell>
          <table:table-cell table:style-name="ce4" office:value-type="float" office:value="69213.7" calcext:value-type="float">
            <text:p>69213,7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30101:1743</text:p>
          </table:table-cell>
          <table:table-cell table:style-name="ce4" office:value-type="float" office:value="193456.41" calcext:value-type="float">
            <text:p>193456,4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30101:1748</text:p>
          </table:table-cell>
          <table:table-cell table:style-name="ce4" office:value-type="float" office:value="189552.12" calcext:value-type="float">
            <text:p>189552,1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30101:1749</text:p>
          </table:table-cell>
          <table:table-cell table:style-name="ce4" office:value-type="float" office:value="30186.99" calcext:value-type="float">
            <text:p>30186,9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30101:1751</text:p>
          </table:table-cell>
          <table:table-cell table:style-name="ce4" office:value-type="float" office:value="149195.04" calcext:value-type="float">
            <text:p>149195,0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30101:1759</text:p>
          </table:table-cell>
          <table:table-cell table:style-name="ce4" office:value-type="float" office:value="165141.37" calcext:value-type="float">
            <text:p>165141,3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30101:176</text:p>
          </table:table-cell>
          <table:table-cell table:style-name="ce4" office:value-type="float" office:value="176835.62" calcext:value-type="float">
            <text:p>176835,6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30101:1765</text:p>
          </table:table-cell>
          <table:table-cell table:style-name="ce4" office:value-type="float" office:value="194064.56" calcext:value-type="float">
            <text:p>194064,5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30101:1779</text:p>
          </table:table-cell>
          <table:table-cell table:style-name="ce4" office:value-type="float" office:value="192725.96" calcext:value-type="float">
            <text:p>192725,9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30101:1784</text:p>
          </table:table-cell>
          <table:table-cell table:style-name="ce4" office:value-type="float" office:value="188695.21" calcext:value-type="float">
            <text:p>188695,2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030101:1786</text:p>
          </table:table-cell>
          <table:table-cell table:style-name="ce4" office:value-type="float" office:value="218406.05" calcext:value-type="float">
            <text:p>218406,05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030101:179</text:p>
          </table:table-cell>
          <table:table-cell table:style-name="ce4" office:value-type="float" office:value="86258.86" calcext:value-type="float">
            <text:p>86258,8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030101:1790</text:p>
          </table:table-cell>
          <table:table-cell table:style-name="ce4" office:value-type="float" office:value="55784.17" calcext:value-type="float">
            <text:p>55784,1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030101:1793</text:p>
          </table:table-cell>
          <table:table-cell table:style-name="ce4" office:value-type="float" office:value="71968.47" calcext:value-type="float">
            <text:p>71968,4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030101:1794</text:p>
          </table:table-cell>
          <table:table-cell table:style-name="ce4" office:value-type="float" office:value="54406.79" calcext:value-type="float">
            <text:p>54406,7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030101:1795</text:p>
          </table:table-cell>
          <table:table-cell table:style-name="ce4" office:value-type="float" office:value="54062.44" calcext:value-type="float">
            <text:p>54062,4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6:030101:1798</text:p>
          </table:table-cell>
          <table:table-cell table:style-name="ce4" office:value-type="float" office:value="194186.13" calcext:value-type="float">
            <text:p>194186,1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6:030101:1799</text:p>
          </table:table-cell>
          <table:table-cell table:style-name="ce4" office:value-type="float" office:value="7883.51" calcext:value-type="float">
            <text:p>7883,5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030101:1800</text:p>
          </table:table-cell>
          <table:table-cell table:style-name="ce4" office:value-type="float" office:value="189552.12" calcext:value-type="float">
            <text:p>189552,1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030101:1805</text:p>
          </table:table-cell>
          <table:table-cell table:style-name="ce4" office:value-type="float" office:value="112084.86" calcext:value-type="float">
            <text:p>112084,86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030101:188</text:p>
          </table:table-cell>
          <table:table-cell table:style-name="ce4" office:value-type="float" office:value="30991.21" calcext:value-type="float">
            <text:p>30991,2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030101:19</text:p>
          </table:table-cell>
          <table:table-cell table:style-name="ce4" office:value-type="float" office:value="173211.69" calcext:value-type="float">
            <text:p>173211,6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030101:20</text:p>
          </table:table-cell>
          <table:table-cell table:style-name="ce4" office:value-type="float" office:value="186118.24" calcext:value-type="float">
            <text:p>186118,2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030101:21</text:p>
          </table:table-cell>
          <table:table-cell table:style-name="ce4" office:value-type="float" office:value="184271.74" calcext:value-type="float">
            <text:p>184271,7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030101:22</text:p>
          </table:table-cell>
          <table:table-cell table:style-name="ce4" office:value-type="float" office:value="189552.12" calcext:value-type="float">
            <text:p>189552,1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6:030101:2262</text:p>
          </table:table-cell>
          <table:table-cell table:style-name="ce4" office:value-type="float" office:value="188817.69" calcext:value-type="float">
            <text:p>188817,6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6:030101:2272</text:p>
          </table:table-cell>
          <table:table-cell table:style-name="ce4" office:value-type="float" office:value="163362.1" calcext:value-type="float">
            <text:p>163362,1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6:030101:23</text:p>
          </table:table-cell>
          <table:table-cell table:style-name="ce4" office:value-type="float" office:value="105370.1" calcext:value-type="float">
            <text:p>105370,10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6:030101:2306</text:p>
          </table:table-cell>
          <table:table-cell table:style-name="ce4" office:value-type="float" office:value="39255.53" calcext:value-type="float">
            <text:p>39255,5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6:030101:2331</text:p>
          </table:table-cell>
          <table:table-cell table:style-name="ce4" office:value-type="float" office:value="102959.68" calcext:value-type="float">
            <text:p>102959,68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6:030101:2363</text:p>
          </table:table-cell>
          <table:table-cell table:style-name="ce4" office:value-type="float" office:value="185010.93" calcext:value-type="float">
            <text:p>185010,9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6:030101:2364</text:p>
          </table:table-cell>
          <table:table-cell table:style-name="ce4" office:value-type="float" office:value="145007.12" calcext:value-type="float">
            <text:p>145007,12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6:030101:2461</text:p>
          </table:table-cell>
          <table:table-cell table:style-name="ce4" office:value-type="float" office:value="58022.43" calcext:value-type="float">
            <text:p>58022,43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6:030101:2474</text:p>
          </table:table-cell>
          <table:table-cell table:style-name="ce4" office:value-type="float" office:value="390360.67" calcext:value-type="float">
            <text:p>390360,67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6:030101:2481</text:p>
          </table:table-cell>
          <table:table-cell table:style-name="ce4" office:value-type="float" office:value="438996.81" calcext:value-type="float">
            <text:p>438996,81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6:030101:2500</text:p>
          </table:table-cell>
          <table:table-cell table:style-name="ce4" office:value-type="float" office:value="172584.84" calcext:value-type="float">
            <text:p>172584,84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6:030101:2571</text:p>
          </table:table-cell>
          <table:table-cell table:style-name="ce4" office:value-type="float" office:value="95728.39" calcext:value-type="float">
            <text:p>95728,39</text:p>
          </table:table-cell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30101:25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30101: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30101:260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30101:26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30101:262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30101:26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30101:28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30101:3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30101:3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30101:3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30101:3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30101:40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30101: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30101: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30101: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30101: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30101: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30101:5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30101:5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30101:5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30101: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30101: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30101:62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30101:64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30101:6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30101:6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30101:6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30101:79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30101:8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30101:8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030101:81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30101:8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30101:83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30101:83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30101:8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30101:87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30101:8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30101:89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30101:89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30101: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30101:90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30101:9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30101:9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30101:9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30101:9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30101:9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30101:9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30101:9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30101:99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30101:100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30101:10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30101:110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30101:112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30101:11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30101:11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30101:118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30101:11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30101:11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30101:119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30101:119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30101:11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30101:12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30101:12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30101:12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30101:121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30101:121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30101:121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30101:121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30101:121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30101:123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30101:123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30101:12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30101:14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30101:16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30101:17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30101:17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30101:17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30101:17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30101:17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30101:17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30101:17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30101:177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30101:177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030101:17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030101:178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30101:178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30101:178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030101:179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30101:179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30101:180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030101:18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030101:227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6:030101:231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6:030101:231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030101:2343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030101:2344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30101:234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030101:234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6:030101:234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030101:234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30101:234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030101:235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30101:235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30101:235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030101:235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030101:235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30101:235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030101:235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030101:2360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030101:236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030101:236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030101:23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030101:2367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030101:2368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030101:236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030101:242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030101:2475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030101:2479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030101:250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030101:2522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030101:2541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70305:766</text:p>
          </table:table-cell>
          <table:table-cell table:style-name="ce1"/>
          <table:table-cell table:style-name="ce1" office:value-type="string" calcext:value-type="string">
            <text:p>29.03.2023</text:p>
          </table:table-cell>
          <table:table-cell table:style-name="ce1" office:value-type="string" calcext:value-type="string">
            <text:p>26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B9A74451A9CD5B5CB1D5ABF2B49F71ABC87B24CDFAE32C312A017AF978EEC948FBC500EFAECA68311D45F3176CAC533415727762729697B7B1CA59187D3128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19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6:51:38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1T11:13:55</meta:creation-date>
    <dc:date>2023-04-11T16:51:45.325000000</dc:date>
    <dc:title>Untitled Spreadsheet</dc:title>
    <meta:generator>LibreOffice/7.0.4.2$Windows_X86_64 LibreOffice_project/dcf040e67528d9187c66b2379df5ea4407429775</meta:generator>
    <meta:editing-duration>PT30S</meta:editing-duration>
    <meta:editing-cycles>2</meta:editing-cycles>
    <meta:document-statistic meta:table-count="1" meta:cell-count="1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